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7" style:parent-style-name="Normal" style:family="paragraph">
      <style:paragraph-properties style:vertical-align="auto" fo:margin-bottom="0in" fo:line-height="100%"/>
      <style:text-properties fo:hyphenate="true"/>
    </style:style>
    <style:style style:name="T8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asian="Times New Roman" style:font-name-complex="Arial" style:text-position="super 66.6%" fo:font-size="12pt" style:font-size-asian="12pt" style:font-size-complex="12pt"/>
    </style:style>
    <style:style style:name="T19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2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2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2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2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2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5" style:parent-style-name="Normal" style:family="paragraph">
      <style:paragraph-properties style:vertical-align="auto" fo:margin-bottom="0in" fo:line-height="100%"/>
      <style:text-properties fo:hyphenate="true"/>
    </style:style>
    <style:style style:name="T26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asian="Times New Roman" style:font-name-complex="Arial"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30" style:parent-style-name="Normal" style:family="paragraph">
      <style:paragraph-properties style:vertical-align="auto" fo:margin-bottom="0in" fo:line-height="100%"/>
      <style:text-properties fo:hyphenate="true"/>
    </style:style>
    <style:style style:name="T3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3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3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4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4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4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4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4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4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margin-bottom="0in" fo:line-height="100%"/>
      <style:text-properties fo:hyphenate="true"/>
    </style:style>
    <style:style style:name="T4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5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5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5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5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5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5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5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6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6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62" style:parent-style-name="Normal" style:family="paragraph">
      <style:paragraph-properties style:vertical-align="auto" fo:margin-bottom="0in" fo:line-height="100%"/>
      <style:text-properties fo:hyphenate="true"/>
    </style:style>
    <style:style style:name="T63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25</text:span><text:span text:style-name="T18">th</text:span><text:span text:style-name="T19"><text:s/>February 2020</text:span></text:p>
      <text:p text:style-name="P20"/>
      <text:p text:style-name="P21"/>
      <text:p text:style-name="P22">Dear Parents/ Carers,</text:p>
      <text:p text:style-name="P23"/>
      <text:p text:style-name="P24">YEAR 5 TRIP TO WOLVERHAMPTON UNIVERSITY, TELFORD CAMPUS</text:p>
      <text:p text:style-name="P25"><text:span text:style-name="T26">THURSDAY 27</text:span><text:span text:style-name="T27">TH</text:span><text:span text:style-name="T28"><text:s/>FEBRUARY 2020</text:span></text:p>
      <text:p text:style-name="P29"/>
      <text:p text:style-name="P30"><text:span text:style-name="T31">We have arranged a trip to explore Wolverhampton University, Telford Campus. The trip is<text:s/></text:span><text:span text:style-name="T32">free of<text:s/></text:span><text:span text:style-name="T33">charge</text:span><text:span text:style-name="T34"><text:s/>and will give the children an insight into university life.<text:s/></text:span><text:span text:style-name="T35">The “Explore University” project is organised by Keele University, Staffordshire University, University of Wolverhampton and Harper Adams University and aims to help primary school<text:s/></text:span><text:span text:style-name="T36">children understand more about university.<text:s/></text:span></text:p>
      <text:p text:style-name="P37"/>
      <text:p text:style-name="P38">We will leave the school at 9.00am and arrive back before 3.15pm. <text:s/></text:p>
      <text:p text:style-name="P39"/>
      <text:p text:style-name="P40">A packed lunch will be required.<text:s/></text:p>
      <text:p text:style-name="P41"/>
      <text:p text:style-name="P42">Children will need to wear school uniform<text:s/></text:p>
      <text:p text:style-name="P43"/>
      <text:p text:style-name="P44"/>
      <text:p text:style-name="P45"><text:span text:style-name="T46">Please completed and return the slip,<text:s/></text:span><text:span text:style-name="T47">to the class<text:s/></text:span><text:span text:style-name="T48">teacher, by Wednesday 26</text:span><text:span text:style-name="T49">th</text:span><text:span text:style-name="T50"><text:s/>February</text:span><text:span text:style-name="T51">.</text:span></text:p>
      <text:p text:style-name="P52"/>
      <text:p text:style-name="P53">Wolverhampton University, Telford Campus</text:p>
      <text:p text:style-name="P54"/>
      <text:p text:style-name="P55"/>
      <text:p text:style-name="P56">I agree/ do not agree for my child ________________________ to attend the trip to<text:s/></text:p>
      <text:p text:style-name="P57">Wolverhampton University.</text:p>
      <text:p text:style-name="P58"/>
      <text:p text:style-name="P59"/>
      <text:p text:style-name="P60">My child requires a packed lunch – yes/no (Free School Meal Children Only)</text:p>
      <text:p text:style-name="P61"/>
      <text:p text:style-name="P62"><text:span text:style-name="T63">Parent/ carer’s signature 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Head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6" text:anchor-type="paragraph" svg:x="0in" svg:y="-0.21458in" svg:width="6.26498in" svg:height="1.2055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Footer"><draw:frame draw:z-index="251661312" draw:style-name="a1" draw:name="Picture 7" text:anchor-type="paragraph" svg:x="0in" svg:y="-0.39663in" svg:width="6.26806in" svg:height="1.06152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rth, Sarah</meta:initial-creator>
    <dc:creator>Jones10, Lauren</dc:creator>
    <meta:creation-date>2020-02-24T14:47:00Z</meta:creation-date>
    <dc:date>2020-02-24T14:47:00Z</dc:date>
    <meta:print-date>2018-10-09T13:59:00Z</meta:print-date>
    <meta:template xlink:href="SirAlexanderFlemmingSchLH%20LR" xlink:type="simple"/>
    <meta:editing-cycles>2</meta:editing-cycles>
    <meta:editing-duration>PT0S</meta:editing-duration>
    <meta:document-statistic meta:page-count="1" meta:paragraph-count="2" meta:word-count="157" meta:character-count="1055" meta:row-count="7" meta:non-whitespace-character-count="900"/>
  </office:meta>
</office:document-meta>
</file>