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9.69306in" svg:height="5.9409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rie2, Paul</meta:initial-creator>
    <dc:creator>Gerrie2, Paul</dc:creator>
    <meta:creation-date>2020-03-20T11:36:00Z</meta:creation-date>
    <dc:date>2020-03-20T11:3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